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breiding op het perceel Hoog en Wellerlaan 1, 3829 AW Hooglanderveen, Hoog en Well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breiding op het perceel Hoog en Wellerlaan 1, 3829 AW Hooglanderveen, Hoog en Wellerlaan</text:span>
          </text:p>
            <text:p text:style-name="common-al">De Gemeente Amersfoort heeft op 07-11-2024 een aanvraag voor een omgevingsvergunning ontvangen voor het inbreiding op het perceel Hoog en Wellerlaan 1, 3829 AW Hooglanderveen, Hoog en Wellerlaan, met kenmerk CLZ-000188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3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inbreiding op het perceel Hoog en Wellerlaan 1, 3829 AW Hooglanderveen, Hoog en Wellerlaa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73</meta:user-defined>
    <meta:user-defined meta:name="OVERHEIDop.GmbID/DC.identifier">gmb-2024-526373</meta:user-defined>
    <meta:user-defined meta:name="OVERHEIDop.versieInformatie"/>
  </office:meta>
</office:document-meta>
</file>