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Kerkeweg 11, 8486GE Oldel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4 heeft de gemeente een melding ontvangen voor activiteiten waarvoor geen vergunningplicht geldt op de locatie Kerkeweg 11, 8486GE Oldelamer. De melding is geregistreerd onder zaaknummer Z2024-00006148. De melding betreft:</text:p>
            <text:p text:style-name="common-al">grond voor aanvullen landbodem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26372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37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37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614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Kerkeweg 11, 8486GE Oldelamer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372</meta:user-defined>
    <meta:user-defined meta:name="OVERHEIDop.GmbID/DC.identifier">gmb-2024-526372</meta:user-defined>
    <meta:user-defined meta:name="OVERHEIDop.versieInformatie"/>
  </office:meta>
</office:document-meta>
</file>