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 t.b.v. live muziek, Willem-Alexanderstraat 9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4 een melding ontvangen voor een melding 12-dagen regeling t.b.v. live muziek op de locatie Willem-Alexanderstraat 9a te Nijverdal. De melding is behandeld onder zaaknummer Z2024-00002655 en is geaccepteerd.</text:p>
            <text:p text:style-name="common-al">24-12-2024: een melding 12-dagen regeling t,b,v, live muziek (m) (12-12-24)</text:p>
            <text:p text:style-name="common-al">01-01-2025: een melding 12-dagen regeling t,b,v, live muziek (m) (12-12-24)</text:p>
            <text:p text:style-name="common-al">28-03-2025: een melding 12-dagen regeling t,b,v, live muziek (m) (12-12-24)</text:p>
            <text:p text:style-name="last-al">26-04-2025: een melding 12-dagen regeling t,b,v, live muziek (m) (12-12-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635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655</meta:user-defined>
    <meta:user-defined meta:name="DCTERMS.abstract">Betreft: Melding op locatie Willem-Alexanderstraat 9a te Nijverdal</meta:user-defined>
    <dc:language>nl</dc:language>
    <meta:user-defined meta:name="OVERHEIDop.locatietype/OVERHEIDop.gebiedsmarkering">Punt</meta:user-defined>
    <meta:user-defined meta:name="DC.title">Kennisgeving afhandeling een melding 12-dagen regeling t.b.v. live muziek, Willem-Alexanderstraat 9a te Nijverda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54</meta:user-defined>
    <meta:user-defined meta:name="OVERHEIDop.GmbID/DC.identifier">gmb-2024-526354</meta:user-defined>
    <meta:user-defined meta:name="OVERHEIDop.versieInformatie"/>
  </office:meta>
</office:document-meta>
</file>