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plaatsen van 2 sprinklertanks en een pompkamer , Science Park Eindhoven 5706, 5692ER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Science Park Eindhoven 5706, 5692ER Son en Breugel voor plaatsen van 2 sprinklertanks en een pompkamer. De vergunning is verzonden op 23-12-0024.</text:p>
            <text:p text:style-name="common-al">Zaaknummer:08481932667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263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932667</meta:user-defined>
    <meta:user-defined meta:name="DCTERMS.abstract">plaatsen van 2 sprinklertanks en een pompkamer </meta:user-defined>
    <dc:language>nl</dc:language>
    <meta:user-defined meta:name="OVERHEIDop.locatietype/OVERHEIDop.gebiedsmarkering">Punt</meta:user-defined>
    <meta:user-defined meta:name="DC.title">Omgevingsvergunning voor plaatsen van 2 sprinklertanks en een pompkamer , Science Park Eindhoven 5706, 5692ER Son en Breug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635</meta:user-defined>
    <meta:user-defined meta:name="OVERHEIDop.GmbID/DC.identifier">gmb-2024-52635</meta:user-defined>
    <meta:user-defined meta:name="OVERHEIDop.versieInformatie"/>
  </office:meta>
</office:document-meta>
</file>