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sloten bodemenergiesysteem aan Jeugdlaan 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gesloten bodemenergiesysteem (Gesloten bodemenergiesysteem installeren gereguleerd in het omgevingsplan), Jeugdlaan 4, 4153 BE, in Beesd (04-12-2024) (geen bezwaar mogelijk), ODR24159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33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3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959 </meta:user-defined>
    <dc:language>nl</dc:language>
    <meta:user-defined meta:name="OVERHEIDop.locatietype/OVERHEIDop.gebiedsmarkering">Adres</meta:user-defined>
    <meta:user-defined meta:name="DC.title">Aanvraag vergunning voor een gesloten bodemenergiesysteem aan Jeugdlaan 4 te Bees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331</meta:user-defined>
    <meta:user-defined meta:name="OVERHEIDop.GmbID/DC.identifier">gmb-2024-526331</meta:user-defined>
    <meta:user-defined meta:name="OVERHEIDop.versieInformatie"/>
  </office:meta>
</office:document-meta>
</file>