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Romneyloods, Broekstraat 44, 5124 NK Molenschot, Verzoeklocatie 202412100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12-2024 een aanvraag omgevingsvergunning hebben ontvangen voor het plaatsen van een Romneyloods op het adres Broekstraat 44, 5124 NK Molenschot (10968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63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8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Romneyloods, Broekstraat 44, 5124 NK Molenschot, Verzoeklocatie 202412100189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20</meta:user-defined>
    <meta:user-defined meta:name="OVERHEIDop.GmbID/DC.identifier">gmb-2024-526320</meta:user-defined>
    <meta:user-defined meta:name="OVERHEIDop.versieInformatie"/>
  </office:meta>
</office:document-meta>
</file>