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elvinckstraat 68, 1951 BE Velsen-Noord, vergroten 1e en 2e verdieping (achterkant)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eelvinckstraat 68, 1951 BE Velsen-Noord, vergroten 1e en 2e verdieping (achterkant) en plaatsen dakkapel (voorka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Velsen-Noord</text:span>
          </text:p>
            <text:p text:style-name="common-al"/>
            <text:p text:style-name="last-al">Geelvinckstraat 68, 1951 BE Velsen-Noord, vergroten 1e en 2e verdieping (achterkant) en plaatsen dakkapel (voorkant) (23-01-2024) 0453382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63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214</meta:user-defined>
    <meta:user-defined meta:name="DCTERMS.abstract">---</meta:user-defined>
    <dc:language>nl</dc:language>
    <meta:user-defined meta:name="OVERHEIDop.locatietype/OVERHEIDop.gebiedsmarkering">Punt</meta:user-defined>
    <meta:user-defined meta:name="DC.title">Ingediende aanvraag omgevingsvergunning Geelvinckstraat 68, 1951 BE Velsen-Noord, vergroten 1e en 2e verdieping (achterkant) en plaatsen dakkapel (voorkant)</meta:user-defined>
    <meta:user-defined meta:name="DCTERMS.W3CDTF/DCTERMS.available">2024-02-02</meta:user-defined>
    <meta:user-defined meta:name="DCTERMS.W3CDTF/OVERHEIDop.jaargang">2024</meta:user-defined>
    <meta:user-defined meta:name="OVERHEIDop.publicationIssue">52632</meta:user-defined>
    <meta:user-defined meta:name="OVERHEIDop.GmbID/DC.identifier">gmb-2024-52632</meta:user-defined>
    <meta:user-defined meta:name="OVERHEIDop.versieInformatie"/>
  </office:meta>
</office:document-meta>
</file>