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en Recht van Opstal</text:p>
      <text:section text:name="regeling_id1-3-2" text:style-name="regeling">
        <text:section text:name="aanhef_id1-3-2-1" text:style-name="aanhef">
          <text:section text:name="preambule_id1-3-2-1-1" text:style-name="preambule">
            <text:p text:style-name="al">De gemeente De Wolden verklaart dat zij voornemens is over te gaan tot het vestigen van een Recht van Opstal ten behoeve van een zonnestroominstallatie op het dak van de sporthal gevestigd Dijkhuizen 66 te Ruinerwold. Energiecoöperatie Duurzaam Ruinen heeft verzocht dat er ten behoeve van dit werk een opstalrecht ten gunste van de energiecoöperatie wordt gevestigd. De energiecoöperatie is de enige belanghebbende voor het plaatsen van deze zonnestroominstallatie. De gemeente acht de energiecoöperatie dan ook de enige gegadigde voor dit Recht van Opstal. In het kader van het Didam-arrest dient het Recht van Opstal gedurende 20 dagen kenbaar te worden gemaakt, waar met deze publicatie aan wordt voldaan. Voor eventuele vragen kunt u binnen 20 dagen na deze publicatie contact opnemen via email: grondpublicatie@dewoldenhoogeveen.nl of via telefoonnummer 14 0528 Hoogeveen, </text:p>
            <text:p text:style-name="al">16 december 2024 </text:p>
            <text:p text:style-name="al">Burgemeester en wethouders gemeente De Wold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6316</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6</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16</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 Wolden</meta:user-defined>
    <meta:user-defined meta:name="OVERHEID.Informatietype/DC.type">officiële publicatie</meta:user-defined>
    <meta:user-defined meta:name="OVERHEIDop.Rubriek/DC.type">overige overheidsinformatie</meta:user-defined>
    <meta:user-defined meta:name="OVERHEID.Gemeente/OVERHEID.authority">De Wolden</meta:user-defined>
    <meta:user-defined meta:name="OVERHEID.Gemeente/DCTERMS.publisher">De Wold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estigen Recht van Opstal</meta:user-defined>
    <meta:user-defined meta:name="DCTERMS.W3CDTF/DCTERMS.available">2024-12-16</meta:user-defined>
    <meta:user-defined meta:name="DCTERMS.W3CDTF/OVERHEIDop.jaargang">2024</meta:user-defined>
    <meta:user-defined meta:name="OVERHEIDop.publicationIssue">526316</meta:user-defined>
    <meta:user-defined meta:name="OVERHEIDop.GmbID/DC.identifier">gmb-2024-526316</meta:user-defined>
    <meta:user-defined meta:name="OVERHEIDop.versieInformatie"/>
  </office:meta>
</office:document-meta>
</file>