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d.d. 04-03-2025 in de kern van Aij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Sukerpinnen, d.d. 04-03-2025</text:p>
            <text:p text:style-name="common-al">· Besluitdatum: 10 december 2024</text:p>
            <text:p text:style-name="common-al">· Locatie: Aijerdijk, Aijenseweg, Bergen L</text:p>
            <text:p text:style-name="common-al">· Zaaknummer: Z2024-0000095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31b9ea3-b861-11ef-a343-00505601200c" xlink:type="simple">http://jeleefomgeving.nl/inzien/001681047/d31b9ea3-b861-11ef-a343-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3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6</meta:user-defined>
    <meta:user-defined meta:name="DCTERMS.abstract">Betreft: Evenementenvergunning verleend voor het organiseren van een carnavalsoptocht (sukerpinnen) d.d. 04-03-2025 in Aijen.</meta:user-defined>
    <dc:language>nl</dc:language>
    <meta:user-defined meta:name="OVERHEIDop.locatietype/OVERHEIDop.gebiedsmarkering">Lijn</meta:user-defined>
    <meta:user-defined meta:name="DC.title">Besluit op aanvraag voor het organiseren van een carnavalsoptocht d.d. 04-03-2025 in de kern van Aijen.</meta:user-defined>
    <meta:user-defined meta:name="OVERHEIDop.datumEindeReactietermijn">2025-01-22</meta:user-defined>
    <meta:user-defined meta:name="OVERHEIDop.terinzageleggingBG">https://jeleefomgeving.nl/inzien/001681047/d31b9ea3-b861-11ef-a343-00505601200c</meta:user-defined>
    <meta:user-defined meta:name="DCTERMS.W3CDTF/DCTERMS.available">2024-12-16</meta:user-defined>
    <meta:user-defined meta:name="DCTERMS.W3CDTF/OVERHEIDop.jaargang">2024</meta:user-defined>
    <meta:user-defined meta:name="OVERHEIDop.publicationIssue">526315</meta:user-defined>
    <meta:user-defined meta:name="OVERHEIDop.GmbID/DC.identifier">gmb-2024-526315</meta:user-defined>
    <meta:user-defined meta:name="OVERHEIDop.versieInformatie"/>
  </office:meta>
</office:document-meta>
</file>