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voedselbos planten achter de vlietweg, Vlietweg 18 2323LB Leiden, Vlietweg 20 2323LB Leiden,  [LDN01V02355]Straatnaam  Leiden V 235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535</text:p>
            <text:p text:style-name="common-al">
            <text:span text:style-name="nadrukvet">Ingekomen:</text:span> 27-09-2023</text:p>
            <text:p text:style-name="common-al">
            <text:span text:style-name="nadrukvet">Datum besluit:</text:span> 30-01-2024</text:p>
            <text:p text:style-name="common-al">
            <text:span text:style-name="nadrukvet">Locatie:</text:span> Vlietweg 18 2323LB Leiden, Vlietweg 20 2323LB Leiden,  [LDN01V02355]Straatnaam  Leiden V 2355  </text:p>
            <text:p text:style-name="common-al">
            <text:span text:style-name="nadrukvet">Projectomschrijving:</text:span> dierenvoedselbos planten achter de vliet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5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1535</meta:user-defined>
    <meta:user-defined meta:name="DCTERMS.abstract">dierenvoedselbos planten achter de vlietwe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ierenvoedselbos planten achter de vlietweg, Vlietweg 18 2323LB Leiden, Vlietweg 20 2323LB Leiden,  [LDN01V02355]Straatnaam  Leiden V 2355</meta:user-defined>
    <meta:user-defined meta:name="DCTERMS.W3CDTF/DCTERMS.available">2024-02-08</meta:user-defined>
    <meta:user-defined meta:name="DCTERMS.W3CDTF/OVERHEIDop.jaargang">2024</meta:user-defined>
    <meta:user-defined meta:name="OVERHEIDop.externeBijlage">LEIDEN_202309_GFO_ZAKEN_803768_8087161_16958197...|exb-2024-4932</meta:user-defined>
    <meta:user-defined meta:name="OVERHEIDop.publicationIssue">52631</meta:user-defined>
    <meta:user-defined meta:name="OVERHEIDop.GmbID/DC.identifier">gmb-2024-52631</meta:user-defined>
    <meta:user-defined meta:name="OVERHEIDop.versieInformatie"/>
  </office:meta>
</office:document-meta>
</file>