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woning, Dordts Buiten kavel H14 op de locatie Jos Visserpad ong. te Dordrecht zaaknummer Z-24-454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rijstaande woning, Dordts Buiten kavel H14 op de locatie Jos Visserpad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30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rijstaande woning, Dordts Buiten kavel H14 op de locatie Jos Visserpad ong. te Dordrecht zaaknummer Z-24-454708</meta:user-defined>
    <meta:user-defined meta:name="DCTERMS.W3CDTF/DCTERMS.available">2024-12-16</meta:user-defined>
    <meta:user-defined meta:name="DCTERMS.W3CDTF/OVERHEIDop.jaargang">2024</meta:user-defined>
    <meta:user-defined meta:name="OVERHEIDop.publicationIssue">526301</meta:user-defined>
    <meta:user-defined meta:name="OVERHEIDop.GmbID/DC.identifier">gmb-2024-526301</meta:user-defined>
    <meta:user-defined meta:name="OVERHEIDop.versieInformatie"/>
  </office:meta>
</office:document-meta>
</file>