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ieuwenlaan Kadastrale sectie A, perceel 4802 in Limmen, het bouwen van een kantoor en bedrijfsgebouw, datum ontvangst 22 december 2023  (Z23 1567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6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Castricum, ontvangen aanvraag Omgevingsvergunning, Nieuwenlaan Kadastrale sectie A, perceel 4802 in Limmen, het bouwen van een kantoor en bedrijfsgebouw, datum ontvangst 22 december 2023  (Z23 156706)</meta:user-defined>
    <meta:user-defined meta:name="DCTERMS.W3CDTF/DCTERMS.available">2024-01-03</meta:user-defined>
    <meta:user-defined meta:name="DCTERMS.W3CDTF/OVERHEIDop.jaargang">2024</meta:user-defined>
    <meta:user-defined meta:name="OVERHEIDop.publicationIssue">5263</meta:user-defined>
    <meta:user-defined meta:name="OVERHEIDop.GmbID/DC.identifier">gmb-2024-5263</meta:user-defined>
    <meta:user-defined meta:name="OVERHEIDop.versieInformatie"/>
  </office:meta>
</office:document-meta>
</file>