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uitbreiden van vakantiewoningen (terrassen), De Kamp 5, 5855EG Well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uitbreiden van vakantiewoningen (terrassen) aan De Kamp 5, 5855EG Well L</text:p>
            <text:p text:style-name="common-al"/>
            <text:p text:style-name="common-al">De gemeente Bergen (L) heeft op 11 december 2024 een aanvraag voor een omgevingsvergunning ontvangen. De vergunning is aangevraagd voor uitbreiden van vakantiewoningen (terrassen) aan De Kamp 5, 5855EG Well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4-00000998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526297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297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297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98</meta:user-defined>
    <meta:user-defined meta:name="DCTERMS.abstract">Betreft: Aanvraag op locatie De Kamp 5, 5855EG Well 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voor het uitbreiden van vakantiewoningen (terrassen), De Kamp 5, 5855EG Well L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297</meta:user-defined>
    <meta:user-defined meta:name="OVERHEIDop.GmbID/DC.identifier">gmb-2024-526297</meta:user-defined>
    <meta:user-defined meta:name="OVERHEIDop.versieInformatie"/>
  </office:meta>
</office:document-meta>
</file>