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9-12-2024 een aanvraag omgevingsvergunning ontvangen.</text:p>
            <text:p text:style-name="common-al"> Het betreft een aanvraag op locatie  met omschrijving Poelen Knoflookpad Gastelse heide - Heeze-Leende en zaaknummer <text:span text:style-name="nadrukvet">199586</text:span>. </text:p>
            <text:p text:style-name="common-al"> De zaak is geregistreerd onder nummer 199586 en is aangevraagd voor de volgende onderdelen: Natuuractivite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62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586</meta:user-defined>
    <meta:user-defined meta:name="DCTERMS.abstract">Poelen Knoflookpad Gastelse heide - Heeze-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93</meta:user-defined>
    <meta:user-defined meta:name="OVERHEIDop.GmbID/DC.identifier">gmb-2024-526293</meta:user-defined>
    <meta:user-defined meta:name="OVERHEIDop.versieInformatie"/>
  </office:meta>
</office:document-meta>
</file>