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A. Brediusstraat 23, 2552 M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4-169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A. Brediusstraat 23, 2552 M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28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12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Dr. A. Brediusstraat 23, 2552 ME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88</meta:user-defined>
    <meta:user-defined meta:name="OVERHEIDop.GmbID/DC.identifier">gmb-2024-526288</meta:user-defined>
    <meta:user-defined meta:name="OVERHEIDop.versieInformatie"/>
  </office:meta>
</office:document-meta>
</file>