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bouwen van een kinderdagverblijf aan Bergse Pad 5 4847NC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bouwen van een kinderdagverblijf aan Bergse Pad 5 4847NC Teteringen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12-12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06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26286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8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286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065</meta:user-defined>
    <meta:user-defined meta:name="DCTERMS.abstract">het bouwen van een kinderdagverbl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bouwen van een kinderdagverblijf aan Bergse Pad 5 4847NC Teteringen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286</meta:user-defined>
    <meta:user-defined meta:name="OVERHEIDop.GmbID/DC.identifier">gmb-2024-526286</meta:user-defined>
    <meta:user-defined meta:name="OVERHEIDop.versieInformatie"/>
  </office:meta>
</office:document-meta>
</file>