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66A Hoogezand, Verlenging beslistermijn omgevingsvergunning (reguliere procedure) 19521485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Kalkwijk 66A, 9603 TD Hoogezand, voor het wijzigen van de woonbestemming, ingediend op 15 oktober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628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8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8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lkwijk 66A Hoogezand, Verlenging beslistermijn omgevingsvergunning (reguliere procedure) 19521485379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85</meta:user-defined>
    <meta:user-defined meta:name="OVERHEIDop.GmbID/DC.identifier">gmb-2024-526285</meta:user-defined>
    <meta:user-defined meta:name="OVERHEIDop.versieInformatie"/>
  </office:meta>
</office:document-meta>
</file>