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goten en dakpannen, Spoorstraat 29, 8012AV Zwolle [Zaaknummer 0193ESUITE24251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12-2024</text:p>
            <text:p text:style-name="common-al">
            <text:span text:style-name="nadrukvet">Locatie:</text:span> Spoorstraat 29, 8012AV Zwolle</text:p>
            <text:p text:style-name="common-al">
            <text:span text:style-name="nadrukvet">Zaakomschrijving:</text:span> het vervangen van de goten en dakpannen</text:p>
            <text:p text:style-name="common-al">
            <text:span text:style-name="nadrukvet">Zaaknummer:</text:span> 0193ESUITE24251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251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251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628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8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8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25162024</meta:user-defined>
    <meta:user-defined meta:name="DCTERMS.abstract">het vervangen van de goten en dakpan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goten en dakpannen, Spoorstraat 29, 8012AV Zwolle [Zaaknummer 0193ESUITE2425162024]</meta:user-defined>
    <meta:user-defined meta:name="DCTERMS.W3CDTF/DCTERMS.available">2024-12-16</meta:user-defined>
    <meta:user-defined meta:name="DCTERMS.W3CDTF/OVERHEIDop.jaargang">2024</meta:user-defined>
    <meta:user-defined meta:name="OVERHEIDop.publicationIssue">526280</meta:user-defined>
    <meta:user-defined meta:name="OVERHEIDop.GmbID/DC.identifier">gmb-2024-526280</meta:user-defined>
    <meta:user-defined meta:name="OVERHEIDop.versieInformatie"/>
  </office:meta>
</office:document-meta>
</file>