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North Sea Port Event “ in Hotel de Timmerfabriek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North Sea Port Event </text:p>
            <text:p text:style-name="common-al">Naam organisator: Hotel de Timmerfabriek</text:p>
            <text:p text:style-name="common-al">Voor de locatie: Hotel de Timmerfabriek en het Timmerplein</text:p>
            <text:p text:style-name="common-al">Korte omschrijving: Een netwerkevenement door North Sea Port, speciaal voor hun medewerkers en klanten. Het doel van dit evenement is het bevorderen van relaties en het versterken van netwerken binnen een professionele setting met als locatie het iconische gebouw van De Timmerfabriek, wat een inspirerende omgeving biedt.</text:p>
            <text:p text:style-name="common-al">Datum evenement: vrijdag 17 januari 2025</text:p>
            <text:p text:style-name="common-al">Tijdstip; van 19:00 uur tot en met 23:00 uur</text:p>
            <text:p text:style-name="common-al">Verzenddatum: woensdag 11 dec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627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ergunning “North Sea Port Event “ in Hotel de Timmerfabriek</meta:user-defined>
    <meta:user-defined meta:name="DCTERMS.W3CDTF/DCTERMS.available">2024-12-16</meta:user-defined>
    <meta:user-defined meta:name="DCTERMS.W3CDTF/OVERHEIDop.jaargang">2024</meta:user-defined>
    <meta:user-defined meta:name="OVERHEIDop.publicationIssue">526277</meta:user-defined>
    <meta:user-defined meta:name="OVERHEIDop.GmbID/DC.identifier">gmb-2024-526277</meta:user-defined>
    <meta:user-defined meta:name="OVERHEIDop.versieInformatie"/>
  </office:meta>
</office:document-meta>
</file>