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accepteerde sloopmelding Tulpenstraat 10, 4511 GH Breskens, Prins Bernhardlaan 10, 4511 XP Breskens, Prins Bernhardlaan 18, 4511 XP Breskens, Prins Bernhardlaan 20, 4511 XP Breskens, Prins Bernhardl</text:p>
      <text:section text:name="zakelijke-mededeling_id1-3-2" text:style-name="zakelijke-mededeling">
        <text:section text:name="zakelijke-mededeling-tekst_id1-3-2-1" text:style-name="zakelijke-mededeling-tekst">
          <text:section text:name="tekst_id1-3-2-1-1" text:style-name="tekst">
            <text:p text:style-name="tussenkopcur">Geaccepteerde sloopmelding TTulpenstraat 4 t/m 11, 14, 16, 18, 20 en 22 4511 GH Breskens, Prins Bernhardlaan 2, 4, 6, 8, 10, 12, 14, 16, 18, 20, 22, 24, 26, 28, 30 en 32, 4511 XP Breskens, Violierstraat 4, 6, 8, 10, 12, 14 t/m 27, 29, 31, 33, 35 en 37 4511 GG Breskens, Canadastraat 2, 4, 6 en 8, 4511 XS Breskens</text:p>
            <text:p text:style-name="common-al">Burgemeester en wethouders van Sluis hebben de volgende sloopmelding ontvangen en geaccepteerd voor:  </text:p>
            <text:list text:style-name="id1-3-2-1-1-3">
              <text:list-item text:style-override="id1-3-2-1-1-3-1">
                <text:number>•</text:number>
                <text:p text:style-name="al">Tulpenstraat 4 t/m 11, 14, 16, 18, 20 en 22 4511 GH Breskens, Prins Bernhardlaan 2, 4, 6, 8, 10, 12, 14, 16, 18, 20, 22, 24, 26, 28, 30 en 32, 4511 XP Breskens, Violierstraat 4, 6, 8, 10, 12, 14 t/m 27, 29, 31, 33, 35 en 37 4511 GG Breskens, Canadastraat 2, 4, 6 en 8, 4511 XS Breskens voor het verwijderen van asbesthoudende materialen (CLZ-00006435).</text:p>
              </text:list-item>
            </text:list>
            <text:p text:style-name="common-al">De sloopmelding is ontvangen op 10-12-2024 en geaccepteerd op 12-12-2024 (Besluitdatum). U kunt tegen deze sloopmelding geen beroep of bezwaar indienen. </text:p>
            <text:p text:style-name="last-al">Oost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62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4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accepteerde sloopmelding Tulpenstraat 10, 4511 GH Breskens, Prins Bernhardlaan 10, 4511 XP Breskens, Prins Bernhardlaan 18, 4511 XP Breskens, Prins Bernhardlaan 20, 4511 XP Breskens, Prins Bernhardl</meta:user-defined>
    <meta:user-defined meta:name="DCTERMS.W3CDTF/DCTERMS.available">2024-12-19</meta:user-defined>
    <meta:user-defined meta:name="DCTERMS.W3CDTF/OVERHEIDop.jaargang">2024</meta:user-defined>
    <meta:user-defined meta:name="OVERHEIDop.publicationIssue">526274</meta:user-defined>
    <meta:user-defined meta:name="OVERHEIDop.GmbID/DC.identifier">gmb-2024-526274</meta:user-defined>
    <meta:user-defined meta:name="OVERHEIDop.versieInformatie"/>
  </office:meta>
</office:document-meta>
</file>