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ademuurvervanging AK2, kadedelen 3b t/m 5(Zuidergasfabriek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maatschappij Markus B.V.</text:p>
            <text:p text:style-name="common-al">Zaaknummer: 13350739</text:p>
            <text:p text:style-name="common-al">DSO nummer: 2024112700458</text:p>
            <text:p text:style-name="common-al">Ontvangstdatum melding: 27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95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ademuurvervanging AK2, kadedelen 3b t/m 5(Zuidergasfabriek),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69</meta:user-defined>
    <meta:user-defined meta:name="OVERHEIDop.GmbID/DC.identifier">gmb-2024-526269</meta:user-defined>
    <meta:user-defined meta:name="OVERHEIDop.versieInformatie"/>
  </office:meta>
</office:document-meta>
</file>