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Gravin Margarethastraat 1, 2415CA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1 december 2024 een aanvraag ontvangen om andere geluidsvoorschriften toe te mogen passen. Het gaat over een ontheffing voor geluidshinder d.d. 31-05-2025 tot 02-06-2025 op de locatie spoorbrug dubbele Wiericke in Nieuwerbrug aan den Rijn. De aanvraag is geregistreerd onder kenmerk 2024-00026282. De werkzaamheden zijn aangevraagd (ook gedurende de avond- en nachtperiode) in de periode van 31 mei 2025 en 2 juni 2025 tussen 19.00 en 07.00 uur. De aanvraag is geregistreerd onder kenmerk 2024-00026282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Bodegraven-Reeuwijk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626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282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Gravin Margarethastraat 1, 2415CA Nieuwerbrug aan den Rij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67</meta:user-defined>
    <meta:user-defined meta:name="OVERHEIDop.GmbID/DC.identifier">gmb-2024-526267</meta:user-defined>
    <meta:user-defined meta:name="OVERHEIDop.versieInformatie"/>
  </office:meta>
</office:document-meta>
</file>