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Dordtse Decemberdagen van 13 t/m 30 december 2024 op de locatie Binnenstad Dordrecht zaaknummer Z-24-4518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de Dordtse Decemberdagen van 13 t/m 30 december 2024 op de locatie Binnenstad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626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6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6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de Dordtse Decemberdagen van 13 t/m 30 december 2024 op de locatie Binnenstad Dordrecht zaaknummer Z-24-451858</meta:user-defined>
    <meta:user-defined meta:name="DCTERMS.W3CDTF/DCTERMS.available">2024-12-16</meta:user-defined>
    <meta:user-defined meta:name="DCTERMS.W3CDTF/OVERHEIDop.jaargang">2024</meta:user-defined>
    <meta:user-defined meta:name="OVERHEIDop.publicationIssue">526264</meta:user-defined>
    <meta:user-defined meta:name="OVERHEIDop.GmbID/DC.identifier">gmb-2024-526264</meta:user-defined>
    <meta:user-defined meta:name="OVERHEIDop.versieInformatie"/>
  </office:meta>
</office:document-meta>
</file>