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Amaliaweg 11A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voor de volgende aanvraag:</text:p>
            <text:p text:style-name="common-al">(1797 SW) Amaliaweg 11A, Den Hoorn: zaaknummer 3396275 Realiseren van personeelsverblijven in een schuur. De uiterste beslisdatum wordt 14 maart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62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6275 </meta:user-defined>
    <dc:language>nl</dc:language>
    <meta:user-defined meta:name="OVERHEIDop.locatietype/OVERHEIDop.gebiedsmarkering">Adres</meta:user-defined>
    <meta:user-defined meta:name="DC.title">Omgevingsvergunning - verlengen beslistermijn - Amaliaweg 11A, Den Hoor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26</meta:user-defined>
    <meta:user-defined meta:name="OVERHEIDop.GmbID/DC.identifier">gmb-2024-52626</meta:user-defined>
    <meta:user-defined meta:name="OVERHEIDop.versieInformatie"/>
  </office:meta>
</office:document-meta>
</file>