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ailand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385682</text:p>
            <text:p text:style-name="common-al">DSO nummer: 2024121001370</text:p>
            <text:p text:style-name="common-al">Ontvangstdatum melding: 10-12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62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753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Thailandlaan, Aalsme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58</meta:user-defined>
    <meta:user-defined meta:name="OVERHEIDop.GmbID/DC.identifier">gmb-2024-526258</meta:user-defined>
    <meta:user-defined meta:name="OVERHEIDop.versieInformatie"/>
  </office:meta>
</office:document-meta>
</file>