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3 Meeden, Verlenging beslistermijn omgevingsvergunning (reguliere procedure) 19521484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Beneden Veensloot 43, 9651 CH Meeden, voor het bouwen van een garage, ingediend op 14 okto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625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43 Meeden, Verlenging beslistermijn omgevingsvergunning (reguliere procedure) 1952148480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56</meta:user-defined>
    <meta:user-defined meta:name="OVERHEIDop.GmbID/DC.identifier">gmb-2024-526256</meta:user-defined>
    <meta:user-defined meta:name="OVERHEIDop.versieInformatie"/>
  </office:meta>
</office:document-meta>
</file>