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Carbid schieten aan Stationsweg Oost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Carbid schieten, <text:span text:style-name="nadrukondlijn">besloten activiteit</text:span>, Stationsweg Oost, 31 december 2024, Z.34791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25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7912</meta:user-defined>
    <dc:language>nl</dc:language>
    <meta:user-defined meta:name="OVERHEIDop.locatietype/OVERHEIDop.gebiedsmarkering">Weg</meta:user-defined>
    <meta:user-defined meta:name="DC.title">Melding voor het Carbid schieten aan Stationsweg Oost te Woude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253</meta:user-defined>
    <meta:user-defined meta:name="OVERHEIDop.GmbID/DC.identifier">gmb-2024-526253</meta:user-defined>
    <meta:user-defined meta:name="OVERHEIDop.versieInformatie"/>
  </office:meta>
</office:document-meta>
</file>