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kplaat 12, 4513 KL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kplaat 12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isoleren van het dak en de gevel van de woning en gevelbekleding aanbrengen op het adres Slijkplaat 12  te Hoofdplaat (CLZ-000064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62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55</meta:user-defined>
    <dc:language>nl</dc:language>
    <meta:user-defined meta:name="OVERHEIDop.locatietype/OVERHEIDop.gebiedsmarkering">Punt</meta:user-defined>
    <meta:user-defined meta:name="DC.title">Aanvraag omgevingsvergunning Slijkplaat 12, 4513 KL Hoofdplaa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252</meta:user-defined>
    <meta:user-defined meta:name="OVERHEIDop.GmbID/DC.identifier">gmb-2024-526252</meta:user-defined>
    <meta:user-defined meta:name="OVERHEIDop.versieInformatie"/>
  </office:meta>
</office:document-meta>
</file>