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Spaarndammerstraat 117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13298483</text:p>
            <text:p text:style-name="common-al">DSO nummer: 2024111200158</text:p>
            <text:p text:style-name="common-al">Ontvangstdatum melding: 12-11-2024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250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250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250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386632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Spaarndammerstraat 117, Amsterdam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250</meta:user-defined>
    <meta:user-defined meta:name="OVERHEIDop.GmbID/DC.identifier">gmb-2024-526250</meta:user-defined>
    <meta:user-defined meta:name="OVERHEIDop.versieInformatie"/>
  </office:meta>
</office:document-meta>
</file>