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woning, Korenbloemkamp 8 2353HS Leiderdorp, LDPZ2023-0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
            <text:span text:style-name="nadrukvet">Locatie:</text:span> Korenbloemkamp 8 2353HS Leiderdorp</text:p>
            <text:p text:style-name="common-al">
            <text:span text:style-name="nadrukvet">Zaaknummer:</text:span> LDPZ2023-000308</text:p>
            <text:p text:style-name="common-al">
            <text:span text:style-name="nadrukvet">Datum verzending besluit:</text:span> 31-01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62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308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Verlenging beslistermijn voor het vergroten van de woning, Korenbloemkamp 8 2353HS Leiderdorp, LDPZ2023-00030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25</meta:user-defined>
    <meta:user-defined meta:name="OVERHEIDop.GmbID/DC.identifier">gmb-2024-52625</meta:user-defined>
    <meta:user-defined meta:name="OVERHEIDop.versieInformatie"/>
  </office:meta>
</office:document-meta>
</file>