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WILLIBRORDU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ibrordusstraat Vught, kappen van 11 bomen ivm herontwikkeling De Wieken, Z24-2854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62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 WILLIBRORDUSSTRAAT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246</meta:user-defined>
    <meta:user-defined meta:name="OVERHEIDop.GmbID/DC.identifier">gmb-2024-526246</meta:user-defined>
    <meta:user-defined meta:name="OVERHEIDop.versieInformatie"/>
  </office:meta>
</office:document-meta>
</file>