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erzoeklocatie 2024121200144, aan de Potklei in Lee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Westerkwartier een aanvraag ontvangen voor het bouwen van een  bedrijfspand  op locatie Verzoeklocatie 2024121200144, aan de Potklei in Leek. De aanvraag is geregistreerd onder zaaknummer 202400927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2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7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edrijfspand  - Verzoeklocatie 2024121200144, aan de Potklei in Leek</meta:user-defined>
    <meta:user-defined meta:name="DCTERMS.W3CDTF/DCTERMS.available">2024-12-16</meta:user-defined>
    <meta:user-defined meta:name="DCTERMS.W3CDTF/OVERHEIDop.jaargang">2024</meta:user-defined>
    <meta:user-defined meta:name="OVERHEIDop.publicationIssue">526245</meta:user-defined>
    <meta:user-defined meta:name="OVERHEIDop.GmbID/DC.identifier">gmb-2024-526245</meta:user-defined>
    <meta:user-defined meta:name="OVERHEIDop.versieInformatie"/>
  </office:meta>
</office:document-meta>
</file>