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fani B.V. voor het schenken van zwak-alcoholhoudende dranken tijdens De Goudse WinterMarckt op 20-12-2024 t/m 22-1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Fafani B.V. mag zwak-alcoholische dranken schenken tijdens De Goudse WinterMarckt dat plaats vindt op 20-12-2024 t/m 22-12-2024 Achter de Waag.</text:p>
            <text:p text:style-name="common-al">De vergunning is verzonden op 12-12-2024. Het zaaknummer van de vergunning is 1202931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2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624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4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4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2476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Fafani B.V. voor het schenken van zwak-alcoholhoudende dranken tijdens De Goudse WinterMarckt op 20-12-2024 t/m 22-12-2024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42</meta:user-defined>
    <meta:user-defined meta:name="OVERHEIDop.GmbID/DC.identifier">gmb-2024-526242</meta:user-defined>
    <meta:user-defined meta:name="OVERHEIDop.versieInformatie"/>
  </office:meta>
</office:document-meta>
</file>