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Hegedyk te Lange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4 heeft de gemeente een melding ontvangen voor activiteiten waarvoor geen vergunningplicht geldt op de locatie Hegedyk te Langezwaag. De melding is geregistreerd onder zaaknummer Z2024-00006186. De melding betreft:</text:p>
            <text:p text:style-name="common-al">toepassen van grond bij asfaltonderhoud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2624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4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4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618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Hegedyk te Langezwaag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241</meta:user-defined>
    <meta:user-defined meta:name="OVERHEIDop.GmbID/DC.identifier">gmb-2024-526241</meta:user-defined>
    <meta:user-defined meta:name="OVERHEIDop.versieInformatie"/>
  </office:meta>
</office:document-meta>
</file>