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voor Het oliebollentoernooi 2024 van 12 tot en met 29 december 2024 bij tennisvereniging ’t Schilt aan John F. Kennedylaan 11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Incidentele festiviteit Het oliebollentoernooi 2024, 12 tot en met 29 december 2024, tennisvereniging ’t Schilt, John F. Kennedylaan 114, Z.347896.</text:p>
            <text:p text:style-name="common-al">Carbid schieten, <text:span text:style-name="nadrukondlijn">besloten activiteit</text:span>, Stationsweg Oost, 31 december 2024, Z.34791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24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7896</meta:user-defined>
    <dc:language>nl</dc:language>
    <meta:user-defined meta:name="OVERHEIDop.locatietype/OVERHEIDop.gebiedsmarkering">Adres</meta:user-defined>
    <meta:user-defined meta:name="DC.title">Melding voor een incidentele festiviteit voor Het oliebollentoernooi 2024 van 12 tot en met 29 december 2024 bij tennisvereniging ’t Schilt aan John F. Kennedylaan 114 te Woudenbe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240</meta:user-defined>
    <meta:user-defined meta:name="OVERHEIDop.GmbID/DC.identifier">gmb-2024-526240</meta:user-defined>
    <meta:user-defined meta:name="OVERHEIDop.versieInformatie"/>
  </office:meta>
</office:document-meta>
</file>