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pandige accuruimte in een schoolgebouw, Stauntonstraat 9, 3554EZ Utrecht,  GU-Z2024-0029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untonstraat 9, 3554EZ Utrecht</text:p>
            <text:p text:style-name="common-al">GU-Z2024-0029333</text:p>
            <text:p text:style-name="common-al">Toelichting: het realiseren van een inpandige accuruimte in een school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23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333</meta:user-defined>
    <meta:user-defined meta:name="DCTERMS.abstract">Toelichting: het realiseren van een inpandige accuruimte in een schoolgebouw</meta:user-defined>
    <dc:language>nl</dc:language>
    <meta:user-defined meta:name="OVERHEIDop.locatietype/OVERHEIDop.gebiedsmarkering">Vlak</meta:user-defined>
    <meta:user-defined meta:name="DC.title">Verlenging beslistermijn omgevingsvergunning, het realiseren van een inpandige accuruimte in een schoolgebouw, Stauntonstraat 9, 3554EZ Utrecht,  GU-Z2024-002933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37</meta:user-defined>
    <meta:user-defined meta:name="OVERHEIDop.GmbID/DC.identifier">gmb-2024-526237</meta:user-defined>
    <meta:user-defined meta:name="OVERHEIDop.versieInformatie"/>
  </office:meta>
</office:document-meta>
</file>