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portvoorziening boulderhal aan Mercuriusweg 16 2624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curiusweg 16 2624BC Delft | het realiseren van een sportvoorziening boulderhal | 11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623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3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3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4356</meta:user-defined>
    <meta:user-defined meta:name="DCTERMS.abstract">Mercuriusweg-16_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sportvoorziening boulderhal aan Mercuriusweg 16 2624BC Delf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34</meta:user-defined>
    <meta:user-defined meta:name="OVERHEIDop.GmbID/DC.identifier">gmb-2024-526234</meta:user-defined>
    <meta:user-defined meta:name="OVERHEIDop.versieInformatie"/>
  </office:meta>
</office:document-meta>
</file>