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Ridder van Catsweg 681, 2804R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0 december 2024 een aanvraag ontvangen om andere geluidsvoorschriften toe te mogen passen. Het gaat over ontheffing geluidshinder stort betonvloer/druklaag, week 7,12, 22, 25 (B00045) op de locatie Ridder van Catsweg 681, 2804RR Gouda. De aanvraag is geregistreerd onder kenmerk 2024-00026195. De werkzaamheden zijn aangevraagd (ook gedurende de avond- en nachtperiode) in de periode van 13/14 en 27/28 februari 2025, 21/22 maart 2025 en 25/26 maart 2025 tussen 07.00 en 06.00 uur. De aanvraag is geregistreerd onder kenmerk 2024-00026195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62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195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Ridder van Catsweg 681, 2804RR Gou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33</meta:user-defined>
    <meta:user-defined meta:name="OVERHEIDop.GmbID/DC.identifier">gmb-2024-526233</meta:user-defined>
    <meta:user-defined meta:name="OVERHEIDop.versieInformatie"/>
  </office:meta>
</office:document-meta>
</file>