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aanbouw, vervangen gevelreclame, plaatsen installatie op het dak en verplaatsen / veranderen van entree bovenwoning, Winkelstraat 3 5644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433 </text:p>
            <text:p text:style-name="common-al"> Omschrijving: plaatsen aanbouw, vervangen gevelreclame, plaatsen installatie op het dak en verplaatsen / veranderen van entree boven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straat 3 5644EK Eindhoven</text:p>
              </text:list-item>
            </text:list>
            <text:p text:style-name="common-al"> Datum ontvangst: 30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2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433</meta:user-defined>
    <meta:user-defined meta:name="DCTERMS.abstract">plaatsen aanbouw, vervangen gevelreclame, plaatsen installatie op het dak en verplaatsen / veranderen van entree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aanbouw, vervangen gevelreclame, plaatsen installatie op het dak en verplaatsen / veranderen van entree bovenwoning, Winkelstraat 3 5644EK Eindho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623</meta:user-defined>
    <meta:user-defined meta:name="OVERHEIDop.GmbID/DC.identifier">gmb-2024-52623</meta:user-defined>
    <meta:user-defined meta:name="OVERHEIDop.versieInformatie"/>
  </office:meta>
</office:document-meta>
</file>