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brengen van zonwering, Laan van Nieuw-Guinea 20, 3531JJ Utrecht,  GU-Z2024-00290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an van Nieuw-Guinea 20, 3531JJ Utrecht</text:p>
            <text:p text:style-name="common-al">GU-Z2024-0029061</text:p>
            <text:p text:style-name="common-al">Toelichting: het aanbrengen van zonwering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6229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229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229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GU-Z2024-0029061</meta:user-defined>
    <meta:user-defined meta:name="DCTERMS.abstract">Toelichting: het aanbrengen van zonwering</meta:user-defined>
    <dc:language>nl</dc:language>
    <meta:user-defined meta:name="OVERHEIDop.locatietype/OVERHEIDop.gebiedsmarkering">Vlak</meta:user-defined>
    <meta:user-defined meta:name="DC.title">Verlenging beslistermijn omgevingsvergunning, het aanbrengen van zonwering, Laan van Nieuw-Guinea 20, 3531JJ Utrecht,  GU-Z2024-0029061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229</meta:user-defined>
    <meta:user-defined meta:name="OVERHEIDop.GmbID/DC.identifier">gmb-2024-526229</meta:user-defined>
    <meta:user-defined meta:name="OVERHEIDop.versieInformatie"/>
  </office:meta>
</office:document-meta>
</file>