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andzaag 11, 1507 HT Zaandam, Handzaag 13, 1507 HT Zaandam, Handzaag 15, 1507 HT Zaandam, Handzaag 17, 1507 HT Zaandam, Handzaag 19, 1507 HT Zaandam, Kapzaag 29, 1507 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4035506 - het verduurzamen van 37 woningen door het plaatsen van hybride warmtepompen -  - op de locatie Handzaag 11, 1507 HT Zaandam, Handzaag 13, 1507 HT Zaandam, Handzaag 15, 1507 HT Zaandam, Handzaag 17, 1507 HT Zaandam, Handzaag 19, 1507 HT Zaandam, Kapzaag 29, 1507 HN Zaandam, Kapzaag 31, 1507 HN Zaandam, Kapzaag 33, 1507 HN Zaandam, Kapzaag 35, 1507 HN Zaandam, Kapzaag 37, 1507 HN Zaandam, Kapzaag 39, 1507 HN Zaandam, Kapzaag 41, 1507 HN Zaandam, Kapzaag 86, 1507 HS Zaandam, Kapzaag 88, 1507 HS Zaandam, Kapzaag 90, 1507 HS Zaandam, Kapzaag 92, 1507 HS Zaandam, Kapzaag 94, 1507 HS Zaandam, Kapzaag 96, 1507 HS Zaandam, Kapzaag 98, 1507 HS Zaandam, Kapzaag 100, 1507 HS Zaandam, Kapzaag 102, 1507 HS Zaandam, Kapzaag 104, 1507 HS Zaandam, Kapzaag 106, 1507 HS Zaandam, Kapzaag 108, 1507 HS Zaandam, Kapzaag 110, 1507 HS Zaandam, Kapzaag 112, 1507 HS Zaandam, Kapzaag 114, 1507 HS Zaandam, Kapzaag 116, 1507 HS Zaandam, Kapzaag 118, 1507 HS Zaandam, Kapzaag 120, 1507 HS Zaandam, Kapzaag 122, 1507 HS Zaandam, Kapzaag 124, 1507 HS Zaandam, Kapzaag 126, 1507 HS Zaandam, Kapzaag 128, 1507 HS Zaandam, Kapzaag 130, 1507 HS Zaandam</text:p>
            <text:p text:style-name="common-al">Besluit verzonden: 12-12-2024</text:p>
            <text:p text:style-name="common-al">
            
          </text:p>
            <text:p text:style-name="common-al">
            <text:span text:style-name="nadrukvet">Bezwaar maken</text:span>
          </text:p>
            <text:p text:style-name="common-al">Belanghebbenden die het niet eens zijn met het besluit kunnen binnen 6 weken, met ingang van de dag ná 12-12-2024 een bezwaarschrift indienen.</text:p>
            <text:p text:style-name="common-al">Digitaal? Klik op de link voor het <text:a xlink:href="https://loket.zaanstad.nl/mozard/!suite09.scherm1089?mWfrs=4699543&amp;mNch=01z7z1akpu" xlink:type="simple">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22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2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2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20240355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 Handzaag 11, 1507 HT Zaandam, Handzaag 13, 1507 HT Zaandam, Handzaag 15, 1507 HT Zaandam, Handzaag 17, 1507 HT Zaandam, Handzaag 19, 1507 HT Zaandam, Kapzaag 29, 1507 H</meta:user-defined>
    <meta:user-defined meta:name="DCTERMS.W3CDTF/DCTERMS.available">2024-12-16</meta:user-defined>
    <meta:user-defined meta:name="DCTERMS.W3CDTF/OVERHEIDop.jaargang">2024</meta:user-defined>
    <meta:user-defined meta:name="OVERHEIDop.publicationIssue">526227</meta:user-defined>
    <meta:user-defined meta:name="OVERHEIDop.GmbID/DC.identifier">gmb-2024-526227</meta:user-defined>
    <meta:user-defined meta:name="OVERHEIDop.versieInformatie"/>
  </office:meta>
</office:document-meta>
</file>