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Tongerveldweg 27, 5993NH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december 2024 besloten, om de beslistermijn voor de aanvraag omgevingsvergunning voor het voeren van een verhuur- en loonwerkbedrijf en het plaatsen pré-mantelzorgwoning op locatie Tongerveldweg 27, 5993NH Maasbree met zaaknummer Z2024-00004366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622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2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2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366</meta:user-defined>
    <meta:user-defined meta:name="DCTERMS.abstract">Betreft: Beschikking verlenging beslistermijn op locatie Tongerveldweg 27, 5993NH Maasbree</meta:user-defined>
    <dc:language>nl</dc:language>
    <meta:user-defined meta:name="OVERHEIDop.locatietype/OVERHEIDop.gebiedsmarkering">Vlak</meta:user-defined>
    <meta:user-defined meta:name="DC.title">Kennisgeving termijnverlenging omgevingsvergunning, Tongerveldweg 27, 5993NH Maasbree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223</meta:user-defined>
    <meta:user-defined meta:name="OVERHEIDop.GmbID/DC.identifier">gmb-2024-526223</meta:user-defined>
    <meta:user-defined meta:name="OVERHEIDop.versieInformatie"/>
  </office:meta>
</office:document-meta>
</file>