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Middelweg 2 t/m 2 H te Nieuw-Lekkerland, zaaknummer 1198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bouwen van 8 appartementen.</text:p>
            <text:p text:style-name="common-al">
            <text:span text:style-name="nadrukvet">Locatie: Middelweg 2 t/m 2 H te Nieuw-Lekkerland</text:span>
          </text:p>
            <text:p text:style-name="common-al">De omgevingsvergunning is ten opzichte van de ontwerp omgevingsvergunning gewijzigd.</text:p>
            <text:p text:style-name="common-al">Burgemeester en wethouders van Molenlanden maken bekend dat naast het verlenen van de omgevingsvergunning, het besluit Hogere waarden geluidhinder wordt afgegeven. De verklaring van geen bedenkingen wordt ook gepubliceerd. De ontwerp verklaring van geen bedenkingen is op 24 september 2024 afgegeven door de raad van de gemeente Molenlanden. </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622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2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2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155</meta:user-defined>
    <dc:language>nl</dc:language>
    <meta:user-defined meta:name="OVERHEIDop.locatietype/OVERHEIDop.gebiedsmarkering">Punt</meta:user-defined>
    <meta:user-defined meta:name="DC.title">Gemeente Molenlanden, verleende omgevingsvergunning uitgebreide procedure Middelweg 2 t/m 2 H te Nieuw-Lekkerland, zaaknummer 1198155</meta:user-defined>
    <meta:user-defined meta:name="DCTERMS.W3CDTF/DCTERMS.available">2024-12-16</meta:user-defined>
    <meta:user-defined meta:name="DCTERMS.W3CDTF/OVERHEIDop.jaargang">2024</meta:user-defined>
    <meta:user-defined meta:name="OVERHEIDop.publicationIssue">526222</meta:user-defined>
    <meta:user-defined meta:name="OVERHEIDop.GmbID/DC.identifier">gmb-2024-526222</meta:user-defined>
    <meta:user-defined meta:name="OVERHEIDop.versieInformatie"/>
  </office:meta>
</office:document-meta>
</file>