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Kerstnachtspelen op 24 december 2024 op het plein voor het gemeentehuis aan Parklaan 1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Kerstnachtspelen, 24 december 2024, plein voor het gemeentehuis, Parklaan 1, Z.34796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22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2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2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7965</meta:user-defined>
    <dc:language>nl</dc:language>
    <meta:user-defined meta:name="OVERHEIDop.locatietype/OVERHEIDop.gebiedsmarkering">Adres</meta:user-defined>
    <meta:user-defined meta:name="DC.title">Melding voor de Kerstnachtspelen op 24 december 2024 op het plein voor het gemeentehuis aan Parklaan 1 te Woudenbe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221</meta:user-defined>
    <meta:user-defined meta:name="OVERHEIDop.GmbID/DC.identifier">gmb-2024-526221</meta:user-defined>
    <meta:user-defined meta:name="OVERHEIDop.versieInformatie"/>
  </office:meta>
</office:document-meta>
</file>