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eilanddepots aan tweede perceel achter Voetakkerweg 4 (GDM00 H 3283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weilanddepots (Strijd Gebr. gronden/bouww. met RO, Werk uitvoeren), tweede perceel achter Voetakkerweg 4 (GDM00 H 3283), in Meteren (30-01-2024) (bezwaar mogelijk), ODR23158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9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aanleggen van weilanddepots aan tweede perceel achter Voetakkerweg 4 (GDM00 H 3283) te Met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22</meta:user-defined>
    <meta:user-defined meta:name="OVERHEIDop.GmbID/DC.identifier">gmb-2024-52622</meta:user-defined>
    <meta:user-defined meta:name="OVERHEIDop.versieInformatie"/>
  </office:meta>
</office:document-meta>
</file>