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molenweg 2: Gedeeltelijk verleende omgevingsvergunning, kappen van 1 gewone acacia, 1 zomereik geweiger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molenweg 2, kappen van 1 gewone acacia, 1 zomereik geweigerd, Z24.467494, aan aanvrager verzonden op 12-1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621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1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1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ekmolenweg 2: Gedeeltelijk verleende omgevingsvergunning, kappen van 1 gewone acacia, 1 zomereik geweigerd gemeente Wageningen (enkelvoudig kap), reguliere procedure</meta:user-defined>
    <meta:user-defined meta:name="DCTERMS.W3CDTF/DCTERMS.available">2024-12-16</meta:user-defined>
    <meta:user-defined meta:name="DCTERMS.W3CDTF/OVERHEIDop.jaargang">2024</meta:user-defined>
    <meta:user-defined meta:name="OVERHEIDop.publicationIssue">526219</meta:user-defined>
    <meta:user-defined meta:name="OVERHEIDop.GmbID/DC.identifier">gmb-2024-526219</meta:user-defined>
    <meta:user-defined meta:name="OVERHEIDop.versieInformatie"/>
  </office:meta>
</office:document-meta>
</file>