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't Skeane Ein / Hegedyk Lange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4 heeft de gemeente een melding ontvangen voor activiteiten waarvoor geen vergunningplicht geldt op de locatie 't Skeane Ein / Hegedyk Langezwaag. De melding is geregistreerd onder zaaknummer Z2024-00006057. De melding betreft:</text:p>
            <text:p text:style-name="common-al">toepassen van grond bij asfaltonderhoud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2621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1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1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605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't Skeane Ein / Hegedyk Langezwaag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218</meta:user-defined>
    <meta:user-defined meta:name="OVERHEIDop.GmbID/DC.identifier">gmb-2024-526218</meta:user-defined>
    <meta:user-defined meta:name="OVERHEIDop.versieInformatie"/>
  </office:meta>
</office:document-meta>
</file>