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27, Rijsdijk 117, 3161EV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2 december 2024 een besluit genomen op de aanvraag met Z2024-00000227 voor een legalisatie schuur als agrarisch hulpgebouw t.b.v. hoveniersbedrijf op locatie, Rijsdijk 117, 3161EV t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, Buitenplanse omgevingsplanactiviteit (BOP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dec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621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1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1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27</meta:user-defined>
    <meta:user-defined meta:name="DCTERMS.abstract">Betreft: Rijsdijk Proj. legalisatie schuur als agrarisch hulpgebouw tbv hoveniersbedrijf  [Z2024-00000227], Rijsdijk 117, 3161EV te Rhoon</meta:user-defined>
    <dc:language>nl</dc:language>
    <meta:user-defined meta:name="OVERHEIDop.locatietype/OVERHEIDop.gebiedsmarkering">Vlak</meta:user-defined>
    <meta:user-defined meta:name="DC.title">Kennisgeving besluit omgevingsvergunning Z2024-00000227, Rijsdijk 117, 3161EV te Rhoo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16</meta:user-defined>
    <meta:user-defined meta:name="OVERHEIDop.GmbID/DC.identifier">gmb-2024-526216</meta:user-defined>
    <meta:user-defined meta:name="OVERHEIDop.versieInformatie"/>
  </office:meta>
</office:document-meta>
</file>