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organiseren Hemels wonen on tour op 22 en 23 maart 2025 aan Dorpsstraat 5 5529AV Casteren</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op 11-12-2024 een vergunning APV-Bijzondere wet verleend. De gemeente geeft hiermee toestemming voor het organiseren Hemels wonen on tour op 22 en 23 maart 2025 aan Dorpsstraat 5 5529AV Casteren. Het kenmerk van de gemeente voor deze zaak is ZBLA2024-002149.</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 </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30 AA Blad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bladel.nl of telefoonnummer 0497-361636).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bladel.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526213</text:span><text:line-break/><text:date style:data-style-name="dag" text:fixed="true" text:date-value="2024-12-16"/><text:line-break/><text:date style:data-style-name="jaar" text:fixed="true" text:date-value="2024-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6213</text:span><text:date style:data-style-name="nicedate" text:fixed="true" text:date-value="2024-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6213</text:span><text:date style:data-style-name="nicedate" text:fixed="true" text:date-value="2024-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Bladel</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BLA2024-002149</meta:user-defined>
    <meta:user-defined meta:name="DCTERMS.abstract">organiseren Hemels wonen on tour op 22 en 23 maart 2025</meta:user-defined>
    <dc:language>nl</dc:language>
    <meta:user-defined meta:name="OVERHEIDop.locatietype/OVERHEIDop.gebiedsmarkering">Punt</meta:user-defined>
    <meta:user-defined meta:name="OVERHEIDop.locatietype/OVERHEIDop.gebiedsmarkering">Punt</meta:user-defined>
    <meta:user-defined meta:name="DC.title">Vergunning voor het organiseren Hemels wonen on tour op 22 en 23 maart 2025 aan Dorpsstraat 5 5529AV Casteren</meta:user-defined>
    <meta:user-defined meta:name="DCTERMS.W3CDTF/DCTERMS.available">2024-12-16</meta:user-defined>
    <meta:user-defined meta:name="DCTERMS.W3CDTF/OVERHEIDop.jaargang">2024</meta:user-defined>
    <meta:user-defined meta:name="OVERHEIDop.publicationIssue">526213</meta:user-defined>
    <meta:user-defined meta:name="OVERHEIDop.GmbID/DC.identifier">gmb-2024-526213</meta:user-defined>
    <meta:user-defined meta:name="OVERHEIDop.versieInformatie"/>
  </office:meta>
</office:document-meta>
</file>