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Nieuwe Dijk 5, 8091PL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Nieuwe Dijk 5 in Wezep, voor het aanleggen van een vijver, verzonden op 12 december 2024 (zaaknummer R2024-0171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621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1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1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714</meta:user-defined>
    <meta:user-defined meta:name="DCTERMS.abstract">Betreft: Beschikking op aanvraag op locatie Nieuwe Dijk 5, 8091PL Weze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Nieuwe Dijk 5, 8091PL Wezep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6212</meta:user-defined>
    <meta:user-defined meta:name="OVERHEIDop.GmbID/DC.identifier">gmb-2024-526212</meta:user-defined>
    <meta:user-defined meta:name="OVERHEIDop.versieInformatie"/>
  </office:meta>
</office:document-meta>
</file>